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66cm" fo:margin-left="0.196cm" fo:margin-right="-0.261cm" table:align="margins"/>
    </style:style>
    <style:style style:name="Tableau2.A" style:family="table-column">
      <style:table-column-properties style:column-width="3.307cm" style:rel-column-width="12700*"/>
    </style:style>
    <style:style style:name="Tableau2.B" style:family="table-column">
      <style:table-column-properties style:column-width="1.715cm" style:rel-column-width="6583*"/>
    </style:style>
    <style:style style:name="Tableau2.C" style:family="table-column">
      <style:table-column-properties style:column-width="1.408cm" style:rel-column-width="5405*"/>
    </style:style>
    <style:style style:name="Tableau2.D" style:family="table-column">
      <style:table-column-properties style:column-width="1.561cm" style:rel-column-width="5994*"/>
    </style:style>
    <style:style style:name="Tableau2.E" style:family="table-column">
      <style:table-column-properties style:column-width="2.177cm" style:rel-column-width="8358*"/>
    </style:style>
    <style:style style:name="Tableau2.F" style:family="table-column">
      <style:table-column-properties style:column-width="1.792cm" style:rel-column-width="6882*"/>
    </style:style>
    <style:style style:name="Tableau2.G" style:family="table-column">
      <style:table-column-properties style:column-width="2.09cm" style:rel-column-width="8026*"/>
    </style:style>
    <style:style style:name="Tableau2.H" style:family="table-column">
      <style:table-column-properties style:column-width="1.429cm" style:rel-column-width="5486*"/>
    </style:style>
    <style:style style:name="Tableau2.I" style:family="table-column">
      <style:table-column-properties style:column-width="1.589cm" style:rel-column-width="6101*"/>
    </style:style>
    <style:style style:name="Tableau2.A1" style:family="table-cell" style:data-style-name="N10100">
      <style:table-cell-properties fo:background-color="#ffffff" fo:padding="0cm" fo:border-left="none" fo:border-right="none" fo:border-top="2.5pt solid #000080" fo:border-bottom="0.05pt solid #000080">
        <style:background-image/>
      </style:table-cell-properties>
    </style:style>
    <style:style style:name="Tableau2.A2" style:family="table-cell" style:data-style-name="N10100">
      <style:table-cell-properties fo:background-color="#ffffff" fo:padding="0cm" fo:border="none">
        <style:background-image/>
      </style:table-cell-properties>
    </style:style>
    <style:style style:name="Tableau2.B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 style:data-style-name="N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621cm"/>
    </style:style>
    <style:style style:name="Tableau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 style:data-style-name="N101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1357c"/>
    </style:style>
    <style:style style:name="P5" style:family="paragraph" style:parent-style-name="Table_20_Contents">
      <style:paragraph-properties fo:text-align="center" style:justify-single-word="false"/>
      <style:text-properties officeooo:rsid="0011357c" officeooo:paragraph-rsid="0011357c"/>
    </style:style>
    <style:style style:name="P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 style:shadow="none"/>
      <style:text-properties fo:color="#000000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style:shadow="none"/>
      <style:text-properties fo:color="#000000" style:text-outline="false" style:text-line-through-style="none" style:font-name="Thorndale" fo:font-size="12pt" fo:font-style="italic" fo:text-shadow="none" style:text-underline-style="none" fo:font-weight="bold" officeooo:rsid="0011357c" officeooo:paragraph-rsid="0011357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6856b"/>
    </style:style>
    <style:style style:name="T1" style:family="text">
      <style:text-properties officeooo:rsid="0011357c"/>
    </style:style>
    <style:style style:name="T2" style:family="text">
      <style:text-properties officeooo:rsid="0011c1f3"/>
    </style:style>
    <style:style style:name="T3" style:family="text">
      <style:text-properties officeooo:rsid="0013b7c9"/>
    </style:style>
    <style:style style:name="T4" style:family="text">
      <style:text-properties officeooo:rsid="001609a6"/>
    </style:style>
    <style:style style:name="T5" style:family="text">
      <style:text-properties officeooo:rsid="0016856b"/>
    </style:style>
    <style:style style:name="T6" style:family="text">
      <style:text-properties officeooo:rsid="0017e3d6"/>
    </style:style>
    <number:number-style style:name="N0">
      <number:number number:min-integer-digits="1"/>
    </number:number-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ircuit court volailles <text:span text:style-name="T1">de Noël 2015</text:span></text:p>
      <text:p text:style-name="Standard"/>
      <text:p text:style-name="P11"><text:span text:style-name="T5">En complément du contrat AMAP volailles et pour tout adhérent de Terre d'ADELES, nos producteurs, Cyril Tombolato et Valérie Dauba de la ferme de Lagrama, nous p</text:span>ropos<text:span text:style-name="T5">e</text:span>n<text:span text:style-name="T5">t</text:span> <text:span text:style-name="T5">une</text:span> commande de volailles en circuit court, p<text:span text:style-name="T5">our les fêtes de Noël</text:span>. Cette commande se fait par règlement à la commande d'un minimum des 2/3 du prix estimé et le règlement du reste se fait lors de la livraison en fonction du poids réel livré.</text:p>
      <text:p text:style-name="Standard"/>
      <text:p text:style-name="Standard">Cette commande <text:span text:style-name="T4">est accessible à tous les adhérents de Terre d'ADELES, qu'ils soient dans le contrat AMAP ou qu'ils soient nouveaux et </text:span>concerne une livraison le <text:span text:style-name="T1">18 Décembre </text:span>201<text:span text:style-name="T6">5,</text:span> pour les fêtes de fin d'année avec toutes <text:s/>les volailles suivantes : 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float" office:value="0">
            <text:p text:style-name="P2">Type de volaille </text:p>
          </table:table-cell>
          <table:table-cell table:style-name="Tableau2.A1" office:value-type="float" office:value="0">
            <text:p text:style-name="P8">Pintade</text:p>
          </table:table-cell>
          <table:table-cell table:style-name="Tableau2.A1" office:value-type="float" office:value="0">
            <text:p text:style-name="P8">Oie</text:p>
          </table:table-cell>
          <table:table-cell table:style-name="Tableau2.A1" office:value-type="float" office:value="0">
            <text:p text:style-name="P8">Dinde</text:p>
          </table:table-cell>
          <table:table-cell table:style-name="Tableau2.A1" office:value-type="float" office:value="0">
            <text:p text:style-name="P8">Chapon <text:span text:style-name="T1">de poulet</text:span></text:p>
          </table:table-cell>
          <table:table-cell table:style-name="Tableau2.A1" office:value-type="float" office:value="0">
            <text:p text:style-name="P8">P<text:span text:style-name="T1">oulard</text:span>e</text:p>
          </table:table-cell>
          <table:table-cell table:style-name="Tableau2.A1" office:value-type="float" office:value="0">
            <text:p text:style-name="P8">Chapon <text:span text:style-name="T1">de Pintade</text:span></text:p>
          </table:table-cell>
          <table:table-cell table:style-name="Tableau2.A1" office:value-type="float" office:value="0">
            <text:p text:style-name="P9">Poule</text:p>
          </table:table-cell>
          <table:table-cell table:style-name="Tableau2.A1" office:value-type="float" office:value="0">
            <text:p text:style-name="P8">Co<text:span text:style-name="T1">q</text:span></text:p>
          </table:table-cell>
        </table:table-row>
        <table:table-row>
          <table:table-cell table:style-name="Tableau2.A2" office:value-type="float" office:value="0">
            <text:p text:style-name="P7">Prix (€/kg) au kilo </text:p>
          </table:table-cell>
          <table:table-cell table:style-name="Tableau2.B2" office:value-type="float" office:value="9.8">
            <text:p text:style-name="P3">9,<text:span text:style-name="T1">8</text:span></text:p>
          </table:table-cell>
          <table:table-cell table:style-name="Tableau2.B2" office:value-type="float" office:value="14.5">
            <text:p text:style-name="P3">14,<text:span text:style-name="T1">5</text:span></text:p>
          </table:table-cell>
          <table:table-cell table:style-name="Tableau2.B2" office:value-type="float" office:value="14.5">
            <text:p text:style-name="P3">1<text:span text:style-name="T1">4</text:span>,<text:span text:style-name="T1">5</text:span></text:p>
          </table:table-cell>
          <table:table-cell table:style-name="Tableau2.B2" office:value-type="float" office:value="14">
            <text:p text:style-name="P3">1<text:span text:style-name="T1">4</text:span></text:p>
          </table:table-cell>
          <table:table-cell table:style-name="Tableau2.B2" office:value-type="float" office:value="12">
            <text:p text:style-name="P5">12</text:p>
          </table:table-cell>
          <table:table-cell table:style-name="Tableau2.B2" office:value-type="float" office:value="15">
            <text:p text:style-name="P3">1<text:span text:style-name="T1">5</text:span></text:p>
          </table:table-cell>
          <table:table-cell table:style-name="Tableau2.B2" office:value-type="float" office:value="8.5">
            <text:p text:style-name="P3"><text:span text:style-name="T1">8</text:span>,<text:span text:style-name="T1">5</text:span></text:p>
          </table:table-cell>
          <table:table-cell table:style-name="Tableau2.I2" office:value-type="float" office:value="8.5">
            <text:p text:style-name="P3"><text:span text:style-name="T1">8</text:span>,<text:span text:style-name="T1">5</text:span></text:p>
          </table:table-cell>
        </table:table-row>
        <table:table-row table:style-name="Tableau2.3">
          <table:table-cell table:style-name="Tableau2.A2" office:value-type="float" office:value="0">
            <text:p text:style-name="P7">Poids (kg) approximatif </text:p>
          </table:table-cell>
          <table:table-cell table:style-name="Tableau2.B3" office:value-type="string">
            <text:p text:style-name="P3">1,<text:span text:style-name="T1">3</text:span> à <text:span text:style-name="T1">1</text:span>,<text:span text:style-name="T1">7</text:span></text:p>
          </table:table-cell>
          <table:table-cell table:style-name="Tableau2.C3" office:value-type="string">
            <text:p text:style-name="P3"><text:span text:style-name="T1">2,8</text:span> à <text:span text:style-name="T1">4,3</text:span></text:p>
          </table:table-cell>
          <table:table-cell table:style-name="Tableau2.D3" office:value-type="string">
            <text:p text:style-name="P3">2 à 3</text:p>
          </table:table-cell>
          <table:table-cell table:style-name="Tableau2.E3" office:value-type="string">
            <text:p text:style-name="P3">2 à <text:span text:style-name="T1">2</text:span>,<text:span text:style-name="T1">4</text:span></text:p>
          </table:table-cell>
          <table:table-cell table:style-name="Tableau2.F3" office:value-type="string">
            <text:p text:style-name="P3"><text:span text:style-name="T1">2</text:span> à <text:span text:style-name="T1">2</text:span>,<text:span text:style-name="T1">5</text:span></text:p>
          </table:table-cell>
          <table:table-cell table:style-name="Tableau2.G3" office:value-type="string">
            <text:p text:style-name="P3"><text:span text:style-name="T1">1,</text:span>5 à <text:span text:style-name="T1">2</text:span></text:p>
          </table:table-cell>
          <table:table-cell table:style-name="Tableau2.H3" office:value-type="string">
            <text:p text:style-name="P3"><text:span text:style-name="T1">1</text:span>,<text:span text:style-name="T1">2</text:span> à <text:span text:style-name="T1">2</text:span>,5</text:p>
          </table:table-cell>
          <table:table-cell table:style-name="Tableau2.I3" office:value-type="string">
            <text:p text:style-name="P3">2,<text:span text:style-name="T1">8</text:span> à 3,5</text:p>
          </table:table-cell>
        </table:table-row>
        <table:table-row>
          <table:table-cell table:style-name="Tableau2.A4" office:value-type="float" office:value="0">
            <text:p text:style-name="P6">Acompte à la commande (€)</text:p>
          </table:table-cell>
          <table:table-cell table:style-name="Tableau2.B2" office:value-type="float" office:value="10">
            <text:p text:style-name="P3">10</text:p>
          </table:table-cell>
          <table:table-cell table:style-name="Tableau2.B2" office:value-type="float" office:value="40">
            <text:p text:style-name="P3">40</text:p>
          </table:table-cell>
          <table:table-cell table:style-name="Tableau2.B2" office:value-type="float" office:value="25">
            <text:p text:style-name="P3">25</text:p>
          </table:table-cell>
          <table:table-cell table:style-name="Tableau2.B2" office:value-type="float" office:value="30">
            <text:p text:style-name="P5">30</text:p>
          </table:table-cell>
          <table:table-cell table:style-name="Tableau2.B2" office:value-type="float" office:value="20">
            <text:p text:style-name="P4">20</text:p>
          </table:table-cell>
          <table:table-cell table:style-name="Tableau2.B2" office:value-type="float" office:value="20">
            <text:p text:style-name="P3">2<text:span text:style-name="T1">0</text:span></text:p>
          </table:table-cell>
          <table:table-cell table:style-name="Tableau2.B2" office:value-type="float" office:value="10">
            <text:p text:style-name="P5">10</text:p>
          </table:table-cell>
          <table:table-cell table:style-name="Tableau2.I2" office:value-type="float" office:value="20">
            <text:p text:style-name="P3">2<text:span text:style-name="T1">0</text:span></text:p>
          </table:table-cell>
        </table:table-row>
      </table:table>
      <text:p text:style-name="Standard"/>
      <text:p text:style-name="Standard">Les commandes seront prises le<text:span text:style-name="T3">s</text:span> vendredi<text:span text:style-name="T2">s</text:span> <text:span text:style-name="T1">16</text:span> <text:span text:style-name="T1">Octo</text:span>bre <text:span text:style-name="T2">et 06 Novembre de 18h00 à 19h00 au jardin d'ADELES</text:span>. <text:s/></text:p>
      <text:p text:style-name="Standard"/>
      <text:p text:style-name="Standard">Je reste disponible <text:span text:style-name="T5">(avec Alliette) </text:span>pour répondre à toutes les questions éventuelles, posées par envoi de mail à <text:s text:c="2"/>(<text:a xlink:type="simple" xlink:href="mailto:patrice.provost@terresdadeles.org">patrice.provost@terredadeles.org</text:a>) ou lors de<text:span text:style-name="T4">s</text:span> livraison<text:span text:style-name="T4">s</text:span> d<text:span text:style-name="T4">u</text:span> vendredi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135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uit court volailles <text:span text:style-name="MT1">Noël </text:span>201<text:span text:style-name="MT1">4</text:span>-v<text:span text:style-name="MT1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</meta:initial-creator>
    <meta:creation-date>2011-01-29T15:54:34.22</meta:creation-date>
    <dc:date>2015-10-07T16:24:41.852000000</dc:date>
    <meta:editing-duration>PT1H19M25S</meta:editing-duration>
    <meta:editing-cycles>14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42" meta:word-count="234" meta:character-count="1272" meta:non-whitespace-character-count="1071"/>
  </office:meta>
</office:document-meta>
</file>