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Cuba, Cuisine <text:s/>et Cuiseurs <text:s/>au Jardin d'ADELES</text:span></text:p>
      <text:p text:style-name="Standard"/>
      <text:p text:style-name="Standard">En 2014 Terre d'ADELES rentre dans la première année de la deuxième phase du <text:span text:style-name="T4">Projet Bellamar-Aquitaine en Permaculture, avec France Amérique Latine.</text:span></text:p>
      <text:p text:style-name="Standard">Nous participons à ce projet avec nos <text:span text:style-name="T1">outils de cuisson économes et écologiques. </text:span></text:p>
      <text:p text:style-name="P2"/>
      <text:p text:style-name="Standard"><text:span text:style-name="T3">A Cuba,</text:span> au Jardin de Bellamar près de Matanzas, géré par la Fondation Antonio Nunes Jimenez pour la Nature et l'Homme, Léa et Clara ont présenté 3 outils, ( cuiseur à bois économe, cuiseur solaire et cuiseur thermos) en avril et mai 2014. Au-delà de la présentation et de l'utilisation de 2 prototypes de Bolivia Inti Sud Soleil (cuiseur bois et cuiseur solaire), elles ont animé plusieurs ateliers de fabrication de cuiseurs Thermos (Marmites Norvégiennes) appelés « Bruja » en Amérique Latine, accompagnés d'ateliers de cuisine et de dégustation. </text:p>
      <text:p text:style-name="P1"/>
      <text:p text:style-name="Standard"><text:span text:style-name="T3">A Pessac,</text:span> au jardin d'ADELES et sur d'autres lieux aux alentours, Léa a animé des ateliers « soupe » . En compagnie de Anne Mc Queen, notre formatrice du Centre Social Bordeaux Nord, des ateliers de fabrication de Marmites Norvégiennes ont eu lieu au jardin d'ADELES.environ 3 fois par an. En 2015 les dates sont le 01/03/15, le 05/07/15 et le 01/11/15.</text:p>
      <text:p text:style-name="Standard"/>
      <text:p text:style-name="Standard">Comme le projet global propose des actions similaires à Cuba et en Aquitaine, à Terre d'ADELES nous avons mis en place <text:span text:style-name="T2">« cuisiner bio, facile et pas cher »</text:span>. Ce volet implique une présence régulière de Martine et de Léa au jardin pour épauler les Volontaires en Service Civique, qui doivent cuisiner 5 jours par semaine des repas équilibrés en se servant de ces outils de cuisson économes. Une réunion bi-mensuelle de cette équipe permet aux jeunes de mieux connaître les légumes et leur saisonnalité , d'apprendre à les cuisiner et de gérer le temps de préparation et de cuisson. Nous abordons systématiquement la cuisson avec nos formidables outils économes et écologiques. </text:p>
      <text:p text:style-name="Standard">Cerise sur le gâteau, tous les mercredis <text:span text:style-name="T2">« ça mitonne au jardin ! »</text:span> permet aux Volontaires d'inviter les adhérents à leur table. C'est un moment où ils peuvent montrer ce qu'ils savent faire ! Ils demandent 2€ de participation solidaire, aux convives, ou un apport en nature.</text:p>
      <text:p text:style-name="Standard"/>
      <text:p text:style-name="Standard"><text:span text:style-name="T1">Dimanches d'ADELES et Journées Portail Ouvert</text:span>: Tous les 2 mois, l'équipe cuisine (bénévoles et <text:s/>Volontaires) fournit un repas chaud payant, à base de légumes et fruits déclassés de SoBio, <text:s/>pour les adhérents qui le souhaitent. L'Espace Social et d'Animation de l'Alouette nous prête leur cuisine. Des tablées de 30 personnes sont fréquentes ! Les ateliers <text:span text:style-name="T1">«  chutney » </text:span>attirent beaucoup d'adeptes, qui repartent avec un pot de ce délicieux condiment.</text:p>
      <text:p text:style-name="Standard"/>
      <text:p text:style-name="Standard"><text:span text:style-name="T4">CREPAQ / REGAL et anti-gaspi</text:span><text:span text:style-name="T3"> </text:span>: On a fêté la Journée Nationale Anti Gaspillage Alimentaire un jeudi pluvieux au jardin (16/10) avec les bénévoles du CREPAQ, autour d'un bon repas chaud. Nous avons sensibilisé 2 classes du Lycée Philadelphe de Gerde à l'anti-gaspi et à la cuisine simple et savoureuse, autour de compotes, cuites avec nos outils de cuisson économes.</text:p>
      <text:p text:style-name="Standard"/>
      <text:p text:style-name="Standard"><text:span text:style-name="T4">Au-delà du jardin /actions 2014:</text:span> 07/03/14 : Atelier de fabrication de Marmites Norvégiennes, avec les étudiants et dégustation de soupe à IUT Michel de Montaigne Action Humanitaire à Bordeaux. 07/06/14 : atelier cuisson soupe en marmite norvégienne au jardin de l'Astragale et la Fourmi  à Talence. 13/09 : Sport Santé en Famille : l'équipe cuisine de Terre d'ADELES propose dans la cuisine de l'E.S.A.A. des légumes bio pour un atelier créatif interactif, en plus des parcours sportifs proposés par l'A.S.C.P.A.. 4 et 5/10 exposition des outils de cuisson économes à l'Automne du Bourgailh. 11 et 12/10 Alternatiba : l'équipe d'organisateurs a fabriqué au jardin d'ADELES, en amont, 4 marmites norvégiennes géantes pour tenir au chaud la restauration du Festival des Alternatives à Bordeaux. 12/11 : à la demande de S.S.I.Pessac, nous avons servi une soupe d'ADELES dans la marmite norvégienne, avant la projection du film « Sans Terre c'est la Faim » au sein du Festival Alimenterre, à la Médiathèque Jacques Ellul.</text:p>
      <text:p text:style-name="Standard"/>
      <text:p text:style-name="Standard"><text:span text:style-name="T3">Stage de Formateurs à Bolivia Inti Sud Soleil : </text:span>Léa et Anne ont fait un stage de porteurs de projet le 26 et 27/09, à Nantes, en s'appuyant sur le projet Cuba/Aquitaine. Depuis lors, Terre d'ADELES est devenue co-relais B.I.S.S. avec le Centre Social Bordeaux Nord.</text:p>
      <text:p text:style-name="Standard">BISS propose des stages à Nantes aux bénévoles d'associations. </text:p>
      <text:p text:style-name="Standard">Voir leur site:boliviainti-sudsoleil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2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46:05</meta:creation-date>
    <meta:generator>OpenOffice.org/3.4.1$Win32 OpenOffice.org_project/341m1$Build-9593</meta:generator>
    <dc:date>2015-04-23T11:43:17.29</dc:date>
    <meta:editing-duration>PT3H45M37S</meta:editing-duration>
    <meta:editing-cycles>6</meta:editing-cycles>
    <meta:print-date>2015-03-30T16:57:37</meta:print-date>
    <meta:document-statistic meta:table-count="0" meta:image-count="0" meta:object-count="0" meta:page-count="1" meta:paragraph-count="13" meta:word-count="703" meta:character-count="4326"/>
  </office:meta>
</office:document-meta>
</file>